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justify" fo:margin-left="0.7604in" fo:margin-right="0.531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Internetlink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none" style:language-complex="ar" style:country-complex="SA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>DECLARAÇÃO</text:p>
      <text:p text:style-name="P6"/>
      <text:p text:style-name="P7"/>
      <text:p text:style-name="P8">Eu,__________________________________________________________________, profissão________________________________________________, nacionalidade _________________, Estado Civil<text:s/>________________________, residente a_____________________________________________,<text:s/>documento de RG n° __________________, e CPF n° _________________, declaro, <text:s/>para os devidos fins, que possuo disponibilidade de 20 horas/semanais para atuar na condição de<text:s/>Tutor(a) do Curso de<text:s/>___________________________________________________.</text:p>
      <text:p text:style-name="P9"/>
      <text:p text:style-name="P10"/>
      <text:p text:style-name="P11"/>
      <text:p text:style-name="P12"><text:s text:c="2"/>________________________________</text:p>
      <text:p text:style-name="P13"><text:s text:c="3"/>Local e Data</text:p>
      <text:p text:style-name="P14"/>
      <text:p text:style-name="P15"/>
      <text:p text:style-name="P16">______________________________________</text:p>
      <text:p text:style-name="P17"><text:span text:style-name="T18">Assinatura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user" style:next-style-name="Standarduser" style:default-outline-level="2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ListLabel1" style:display-name="ListLabel 1" style:family="text">
      <style:text-properties style:font-name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2.jpg" text:anchor-type="as-char" svg:x="0in" svg:y="0in" svg:width="5.9083in" svg:height="1.1807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Rodapé"><text:span text:style-name="T3"><draw:frame draw:style-name="a1" draw:name="image3.jpg" text:anchor-type="as-char" svg:x="0in" svg:y="0in" svg:width="5.9083in" svg:height="0.472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Neto</meta:initial-creator>
    <dc:creator>Christiano Rebouças</dc:creator>
    <meta:creation-date>2018-03-08T15:40:00Z</meta:creation-date>
    <dc:date>2021-04-27T21:58:00Z</dc:date>
    <meta:print-date>2018-03-09T08:28:00Z</meta:print-date>
    <meta:template xlink:href="Normal" xlink:type="simple"/>
    <meta:editing-cycles>3</meta:editing-cycles>
    <meta:editing-duration>PT720S</meta:editing-duration>
    <meta:document-statistic meta:page-count="1" meta:paragraph-count="1" meta:word-count="100" meta:character-count="642" meta:row-count="4" meta:non-whitespace-character-count="543"/>
  </office:meta>
</office:document-meta>
</file>