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 style:language-complex="ar" style:country-complex="SA"/>
    </style:style>
    <style:style style:name="T19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 style:language-complex="ar" style:country-complex="SA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DECLARAÇÃO</text:p>
      <text:p text:style-name="P6"/>
      <text:p text:style-name="P7"/>
      <text:p text:style-name="P8">Eu,__________________________________________________________________,<text:s/>profissão________________________________________________,<text:s/>nacionalidade<text:s/>_________________, Estado Civil ________________________, residente a_____________________________________________,documento de RG<text:s/>n°<text:s/>__________________, e CPF<text:s/>n°<text:s/>_________________, declaro,<text:s/><text:s/>para os devidos fins,<text:s/>que possuo disponibilidade de 20 horas/semanais para atuar na condição de Tutor(a) do Curso de<text:s/>Licenciatura em Música.</text:p>
      <text:p text:style-name="P9"/>
      <text:p text:style-name="P10"/>
      <text:p text:style-name="P11"/>
      <text:p text:style-name="P12"><text:s text:c="2"/>________________________________</text:p>
      <text:p text:style-name="P13"><text:s text:c="3"/>Local e Data</text:p>
      <text:p text:style-name="P14"/>
      <text:p text:style-name="P15"/>
      <text:p text:style-name="P16">______________________________________</text:p>
      <text:p text:style-name="P17"><text:span text:style-name="T18">Ass</text:span><text:span text:style-name="T19">inatura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2.jpg" text:anchor-type="as-char" svg:x="0in" svg:y="0in" svg:width="5.9083in" svg:height="1.1807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Rodapé"><text:span text:style-name="T3"><draw:frame draw:style-name="a1" draw:name="image3.jpg" text:anchor-type="as-char" svg:x="0in" svg:y="0in" svg:width="5.9083in" svg:height="0.47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18-03-08T15:40:00Z</meta:creation-date>
    <dc:date>2020-12-21T14:00:00Z</dc:date>
    <meta:print-date>2018-03-09T08:28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95" meta:character-count="612" meta:row-count="4" meta:non-whitespace-character-count="518"/>
  </office:meta>
</office:document-meta>
</file>