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DECLARAÇÃO</text:p>
      <text:p text:style-name="P6"/>
      <text:p text:style-name="P7"/>
      <text:p text:style-name="P8">Eu,__________________________________________________________________, profissão________________________________________________, nacionalidade _________________, Estado<text:s/>Civil ________________________, residente a_____________________________________________,documento de RG n° __________________, e CPF n° _________________, declaro, <text:s/>para os devidos fins, que possuo disponibilidade de 20 horas/semanais para atuar na condição de Tutor(a) do<text:s/>Curso de Licenciatura em Educação do Campo.</text:p>
      <text:p text:style-name="P9"/>
      <text:p text:style-name="P10"/>
      <text:p text:style-name="P11"/>
      <text:p text:style-name="P12"><text:s text:c="2"/>________________________________</text:p>
      <text:p text:style-name="P13"><text:s text:c="3"/>Local e Data</text:p>
      <text:p text:style-name="P14"/>
      <text:p text:style-name="P15"/>
      <text:p text:style-name="P16">______________________________________</text:p>
      <text:p text:style-name="P17"><text:span text:style-name="T18">Assinatur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jpg" text:anchor-type="as-char" svg:x="0in" svg:y="0in" svg:width="5.9083in" svg:height="1.180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><text:span text:style-name="T3"><draw:frame draw:style-name="a1" draw:name="image3.jpg" text:anchor-type="as-char" svg:x="0in" svg:y="0in" svg:width="5.9083in" svg:height="0.47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21-05-18T13:24:00Z</meta:creation-date>
    <dc:date>2021-05-18T13:24:00Z</dc:date>
    <meta:print-date>2018-03-09T08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23" meta:row-count="4" meta:non-whitespace-character-count="527"/>
  </office:meta>
</office:document-meta>
</file>