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entury Schoolbook L" fo:font-weight="normal" style:font-weight-asian="normal" style:font-name-complex="Century Schoolbook L" style:font-weight-complex="normal"/>
    </style:style>
    <style:style style:name="P2" style:family="paragraph" style:parent-style-name="Standard" style:list-style-name="WW8Num2">
      <style:paragraph-properties fo:line-height="100%" fo:text-align="start" style:justify-single-word="false"/>
      <style:text-properties style:font-name="Century Schoolbook L" fo:font-weight="normal" style:font-weight-asian="normal" style:font-name-complex="Century Schoolbook 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Century Schoolbook L" fo:font-weight="bold" style:font-weight-asian="bold" style:font-name-complex="Century Schoolbook L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 fo:break-before="page"/>
      <style:text-properties style:font-name="Century Schoolbook L" fo:font-weight="bold" style:font-weight-asian="bold" style:font-name-complex="Century Schoolbook L" style:font-weight-complex="bold"/>
    </style:style>
    <style:style style:name="T1" style:family="text">
      <style:text-properties style:font-name="Century Schoolbook L" fo:font-weight="bold" style:font-weight-asian="bold" style:font-name-complex="Century Schoolbook 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VERSIDADE DO ESTADO DO RIO GRANDE DO NORTE</text:p>
      <text:p text:style-name="P3">DIRETORIA DE EDUCAÇÃO A DISTÂNCIA</text:p>
      <text:p text:style-name="P4"><text:span text:style-name="T1">EDITAL N°24/2019 – DEAD/UERN</text:span></text:p>
      <text:p text:style-name="P5"/>
      <text:p text:style-name="P3">ANEXO I – RELAÇÃO DE DOCUMENTOS</text:p>
      <text:p text:style-name="P5"/>
      <text:p text:style-name="P5"/>
      <text:list xml:id="list31555750" text:style-name="WW8Num2">
        <text:list-item>
          <text:p text:style-name="P2">Cédula de Identidade (RG);</text:p>
        </text:list-item>
        <text:list-item>
          <text:p text:style-name="P2">Cadastro de Pessoa Física (CPF);</text:p>
        </text:list-item>
        <text:list-item>
          <text:p text:style-name="P2">Diploma de graduação e pós-graduação (se houver);</text:p>
        </text:list-item>
        <text:list-item>
          <text:p text:style-name="P2">Comprovação de atuação na docência no magistério do ensino básico ou superior, experiência no mínimo um ano;</text:p>
        </text:list-item>
        <text:list-item>
          <text:p text:style-name="P2">Cópia de cartão de conta corrente bancária, preferencialmente Banco do Brasil;</text:p>
        </text:list-item>
        <text:list-item>
          <text:p text:style-name="P2">Comprovante de endereço.</text:p>
        </text:list-item>
      </text:list>
      <text:p text:style-name="P6"/>
      <text:p text:style-name="P6"/>
      <text:p text:style-name="P1">Observação: trazer cópias e o documento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/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09T11:37:37.19</meta:creation-date>
    <meta:document-statistic meta:table-count="0" meta:image-count="0" meta:object-count="0" meta:page-count="1" meta:paragraph-count="11" meta:word-count="83" meta:character-count="509"/>
    <dc:date>2019-07-09T11:38:42.69</dc:date>
    <meta:editing-duration>PT1M8S</meta:editing-duration>
    <meta:editing-cycles>1</meta:editing-cycles>
    <meta:generator>BrOffice/3.3$Win32 LibreOffice_project/330m19$Build-6</meta:generator>
  </office:meta>
</office:document-meta>
</file>